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0071in" fo:margin-right="-0.0102in" fo:text-align="center" style:justify-single-word="false" fo:text-indent="-0.0071in" style:auto-text-indent="false"/>
    </style:style>
    <style:style style:name="P4" style:family="paragraph" style:parent-style-name="Standard" style:master-page-name="Standard">
      <style:paragraph-properties fo:margin-left="0.0071in" fo:margin-right="-0.0102in" fo:text-align="center" style:justify-single-word="false" fo:text-indent="-0.0071in" style:auto-text-indent="false" style:page-number="auto"/>
    </style:style>
    <style:style style:name="P5" style:family="paragraph" style:parent-style-name="Standard">
      <style:paragraph-properties fo:margin-left="0.3937in" fo:margin-right="0in" fo:text-align="start" style:justify-single-word="false" fo:text-indent="0in" style:auto-text-indent="false"/>
    </style:style>
    <style:style style:name="P6" style:family="paragraph" style:parent-style-name="Standard">
      <style:paragraph-properties fo:margin-left="0in" fo:margin-right="0in" fo:line-height="98%" fo:text-indent="0.3929in" style:auto-text-indent="false"/>
    </style:style>
    <style:style style:name="P7" style:family="paragraph" style:parent-style-name="Standard">
      <style:paragraph-properties fo:margin-left="0in" fo:margin-right="6.1583in" fo:margin-top="0in" fo:margin-bottom="0.1555in" loext:contextual-spacing="false" fo:text-align="start" style:justify-single-word="false" fo:text-indent="0in" style:auto-text-indent="false"/>
    </style:style>
    <style:style style:name="T1" style:family="text">
      <style:text-properties fo:color="#0000ff" style:text-underline-style="solid" style:text-underline-width="auto" style:text-underline-color="#0000ff"/>
    </style:style>
    <style:style style:name="T2" style:family="text">
      <style:text-properties fo:color="#000099" fo:font-size="11pt" fo:font-style="italic" style:font-size-asian="11pt" style:font-style-asian="italic"/>
    </style:style>
    <style:style style:name="T3" style:family="text">
      <style:text-properties fo:color="#000099" fo:font-size="11pt" fo:font-style="italic" fo:font-weight="bold" style:font-size-asian="11pt"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AVISO DE SOLICITAÇÃO DE PROPOSTA 2018/007 </text:p>
      <text:p text:style-name="P5"><text:s/></text:p>
      <text:p text:style-name="P6">O Banco do Nordeste do Brasil S.A. divulga para conhecimento dos interessados, documento denominado AVISO DE SOLICITAÇÃO DE PROPOSTA que tem por objetivo coletar referência de preço para condução de processo licitatório a ser realizado para contratação de serviços especializados de desenvolvimento, evolução e manutenção em práticas ágeis e suporte operacional. As empresas interessadas deverão encaminhar a documentação devidamente assinada para o endereço eletrônico <text:span text:style-name="T1">gestaodecontratosdeti@bnb.gov.br</text:span>, até o dia 09/11/2018. O Documento poderá ser acessado através do link: <text:a xlink:type="simple" xlink:href="https://www.bnb.gov.br/licitacoes-e-contratos/rfi-rfp-audiencias-e-consultas-publicas" text:style-name="ListLabel_20_1" text:visited-style-name="ListLabel_20_1"><text:span text:style-name="T1">https://www.bnb.gov.br/licitacoes-e-contratos/rfi</text:span></text:a><text:a xlink:type="simple" xlink:href="https://www.bnb.gov.br/licitacoes-e-contratos/rfi-rfp-audiencias-e-consultas-publicas" text:style-name="ListLabel_20_1" text:visited-style-name="ListLabel_20_1"><text:span text:style-name="T1">rfp-audiencias-e-consultas-publicas</text:span></text:a><text:a xlink:type="simple" xlink:href="https://www.bnb.gov.br/licitacoes-e-contratos/rfi-rfp-audiencias-e-consultas-publicas" text:style-name="ListLabel_20_2" text:visited-style-name="ListLabel_20_2">.</text:a> </text:p>
      <text:p text:style-name="P1"><text:s/></text:p>
      <text:p text:style-name="P3">RAFAEL Leão da FONSECA </text:p>
      <text:p text:style-name="P3">Gerente de Governança de TI </text:p>
      <text:p text:style-name="P2"><text:s/></text:p>
      <text:p text:style-name="P2"><text:s/></text:p>
      <text:p text:style-name="P1"><text:span text:style-name="T2">Publicação: DOU (Diário Oficial da União) do dia 16/10/2018, Seção 3, página 69. </text:span></text:p>
      <text:p text:style-name="P7"><text:span text:style-name="T2"><text:s/></text:span><text:s/></text:p>
      <text:p text:style-name="P2"><text:span text:style-name="T3"><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justify" style:justify-single-word="false" fo:orphans="2" fo:widows="2"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0000ff" style:text-underline-style="solid" style:text-underline-width="auto" style:text-underline-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1811in" fo:margin-right="0.8854in" style:writing-mode="lr-tb" style:layout-grid-color="#c0c0c0" style:layout-grid-lines="246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AVISO DE LICITAￇￃO</dc:title>
    <meta:initial-creator>Banco do Nordeste S.A</meta:initial-creator>
    <dc:creator>MARCELO Jorge Silva Oliveira C014212</dc:creator>
    <meta:editing-cycles>2</meta:editing-cycles>
    <meta:creation-date>2019-02-11T12:38:00</meta:creation-date>
    <dc:date>2019-02-11T12:38:00</dc:date>
    <meta:editing-duration>P0D</meta:editing-duration>
    <meta:generator>LibreOffice/6.3.2.2$Linux_X86_64 LibreOffice_project/98b30e735bda24bc04ab42594c85f7fd8be07b9c</meta:generator>
    <meta:document-statistic meta:table-count="0" meta:image-count="0" meta:object-count="0" meta:page-count="1" meta:paragraph-count="11" meta:word-count="106" meta:character-count="842" meta:non-whitespace-character-count="729"/>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